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4pt" style:font-size-asian="14pt"/>
    </style:style>
    <style:style style:name="T3" style:parent-style-name="Predvolenépísmoodseku" style:family="text">
      <style:text-properties fo:font-size="14pt" style:font-size-asian="14pt"/>
    </style:style>
    <style:style style:name="T4" style:parent-style-name="Predvolenépísmoodseku" style:family="text">
      <style:text-properties fo:font-weight="bold" style:font-weight-asian="bold" fo:font-size="14pt" style:font-size-asian="14pt"/>
    </style:style>
    <style:style style:name="T5" style:parent-style-name="Predvolenépísmoodseku" style:family="text">
      <style:text-properties fo:font-weight="bold" style:font-weight-asian="bold" fo:font-size="16pt" style:font-size-asian="16pt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fo:font-weight="bold" style:font-weight-asian="bold" fo:font-size="14pt" style:font-size-asian="14pt"/>
    </style:style>
    <style:style style:name="T11" style:parent-style-name="Predvolenépísmoodseku" style:family="text">
      <style:text-properties fo:font-weight="bold" style:font-weight-asian="bold" fo:font-size="16pt" style:font-size-asian="16pt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fo:font-weight="bold" style:font-weight-asian="bold" fo:font-size="14pt" style:font-size-asian="14pt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fo:font-weight="bold" style:font-weight-asian="bold" fo:font-size="14pt" style:font-size-asian="14pt"/>
    </style:style>
    <style:style style:name="T33" style:parent-style-name="Predvolenépísmoodseku" style:family="text">
      <style:text-properties fo:font-weight="bold" style:font-weight-asian="bold" fo:font-size="16pt" style:font-size-asian="16pt"/>
    </style:style>
    <style:style style:name="P34" style:parent-style-name="Normálny" style:family="paragraph">
      <style:paragraph-properties fo:text-align="justify"/>
      <style:text-properties fo:font-weight="bold" style:font-weight-asian="bold" fo:font-size="16pt" style:font-size-asian="16pt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fo:font-weight="bold" style:font-weight-asian="bold" fo:font-size="14pt" style:font-size-asian="14pt"/>
    </style:style>
    <style:style style:name="T37" style:parent-style-name="Predvolenépísmoodseku" style:family="text">
      <style:text-properties fo:font-weight="bold" style:font-weight-asian="bold" fo:font-size="14pt" style:font-size-asian="14pt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fo:font-weight="bold" style:font-weight-asian="bold" fo:font-size="14pt" style:font-size-asian="14pt"/>
    </style:style>
    <style:style style:name="T41" style:parent-style-name="Predvolenépísmoodseku" style:family="text">
      <style:text-properties fo:font-weight="bold" style:font-weight-asian="bold" fo:font-size="16pt" style:font-size-asian="16pt"/>
    </style:style>
    <style:style style:name="T42" style:parent-style-name="Predvolenépísmoodseku" style:family="text">
      <style:text-properties fo:font-weight="bold" style:font-weight-asian="bold" fo:font-size="16pt" style:font-size-asian="16pt"/>
    </style:style>
    <style:style style:name="T43" style:parent-style-name="Predvolenépísmoodseku" style:family="text">
      <style:text-properties fo:font-weight="bold" style:font-weight-asian="bold" fo:font-size="14pt" style:font-size-asian="14pt"/>
    </style:style>
    <style:style style:name="T44" style:parent-style-name="Predvolenépísmoodseku" style:family="text">
      <style:text-properties fo:font-size="14pt" style:font-size-asian="14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fo:font-size="14pt" style:font-size-asian="14pt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paragraph-properties fo:text-align="justify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/>
    </style:style>
    <style:style style:name="P59" style:parent-style-name="Normálny" style:family="paragraph">
      <style:paragraph-properties fo:text-align="justify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fo:font-size="11pt" style:font-size-asian="11pt"/>
    </style:style>
    <style:style style:name="T62" style:parent-style-name="Predvolenépísmoodseku" style:family="text">
      <style:text-properties fo:font-size="11pt" style:font-size-asian="11pt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fo:font-size="11pt" style:font-size-asian="11pt"/>
    </style:style>
    <style:style style:name="T65" style:parent-style-name="Predvolenépísmoodseku" style:family="text">
      <style:text-properties fo:font-size="11pt" style:font-size-asian="11pt"/>
    </style:style>
    <style:style style:name="T66" style:parent-style-name="Predvolenépísmoodseku" style:family="text">
      <style:text-properties fo:font-size="11pt" style:font-size-asian="11pt"/>
    </style:style>
    <style:style style:name="T67" style:parent-style-name="Predvolenépísmoodseku" style:family="text">
      <style:text-properties fo:font-size="11pt" style:font-size-asian="11pt"/>
    </style:style>
    <style:style style:name="P68" style:parent-style-name="Normálny" style:family="paragraph">
      <style:paragraph-properties fo:text-align="justify"/>
      <style:text-properties fo:font-size="11pt" style:font-size-asian="11pt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fo:font-size="11pt" style:font-size-asian="11pt"/>
    </style:style>
    <style:style style:name="T71" style:parent-style-name="Predvolenépísmoodseku" style:family="text">
      <style:text-properties fo:font-size="11pt" style:font-size-asian="11pt"/>
    </style:style>
    <style:style style:name="P72" style:parent-style-name="Normálny" style:family="paragraph">
      <style:paragraph-properties fo:text-align="justify"/>
      <style:text-properties fo:font-weight="bold" style:font-weight-asian="bold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fo:font-weight="bold" style:font-weight-asian="bold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fo:font-size="11pt" style:font-size-asian="11pt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fo:font-size="11pt" style:font-size-asian="11pt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fo:font-size="11pt" style:font-size-asian="11pt"/>
    </style:style>
    <style:style style:name="T81" style:parent-style-name="Predvolenépísmoodseku" style:family="text">
      <style:text-properties fo:font-size="11pt" style:font-size-asian="11pt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fo:font-size="11pt" style:font-size-asian="11pt"/>
    </style:style>
    <style:style style:name="P84" style:parent-style-name="Normálny" style:family="paragraph">
      <style:paragraph-properties fo:text-align="justify"/>
    </style:style>
    <style:style style:name="T85" style:parent-style-name="Predvolenépísmoodseku" style:family="text">
      <style:text-properties fo:font-size="11pt" style:font-size-asian="11pt"/>
    </style:style>
    <style:style style:name="P86" style:parent-style-name="Normálny" style:family="paragraph">
      <style:paragraph-properties fo:text-align="justify"/>
    </style:style>
    <style:style style:name="T87" style:parent-style-name="Predvolenépísmoodseku" style:family="text">
      <style:text-properties fo:font-size="11pt" style:font-size-asian="11pt"/>
    </style:style>
    <style:style style:name="P88" style:parent-style-name="Normálny" style:family="paragraph">
      <style:paragraph-properties fo:text-align="justify"/>
    </style:style>
    <style:style style:name="T89" style:parent-style-name="Predvolenépísmoodseku" style:family="text">
      <style:text-properties fo:font-size="11pt" style:font-size-asian="11pt"/>
    </style:style>
    <style:style style:name="T90" style:parent-style-name="Predvolenépísmoodseku" style:family="text">
      <style:text-properties fo:font-size="11pt" style:font-size-asian="11pt"/>
    </style:style>
    <style:style style:name="P91" style:parent-style-name="Normálny" style:family="paragraph">
      <style:paragraph-properties fo:text-align="justify"/>
    </style:style>
    <style:style style:name="T92" style:parent-style-name="Predvolenépísmoodseku" style:family="text">
      <style:text-properties fo:font-size="11pt" style:font-size-asian="11pt"/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fo:font-size="11pt" style:font-size-asian="11pt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fo:font-size="11pt" style:font-size-asian="11pt"/>
    </style:style>
    <style:style style:name="P97" style:parent-style-name="Normálny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</text:p>
      <text:p text:style-name="Normálny"/>
      <text:p text:style-name="Normálny"><text:s text:c="86"/>V<text:s/>................................dňa .....................</text:p>
      <text:p text:style-name="Normálny"/>
      <text:p text:style-name="Normálny"/>
      <text:h text:style-name="Nadpis1" text:outline-level="1"><text:span text:style-name="T2">Obecný úrad</text:span></text:h>
      <text:h text:style-name="Nadpis1" text:outline-level="1"/>
      <text:h text:style-name="Nadpis1" text:outline-level="1"><text:span text:style-name="T3">925 63 Dolná Streda 650</text:span></text:h>
      <text:p text:style-name="Normálny"/>
      <text:p text:style-name="Normálny"/>
      <text:p text:style-name="Normálny"/>
      <text:p text:style-name="Normálny"><text:span text:style-name="T4">Vec : Žiadosť o zmenu stavby pred jej dokončením</text:span><text:span text:style-name="T5"><text:s/></text:span>................................................ <text:s/></text:p>
      <text:p text:style-name="Normálny"><text:s text:c="13"/>..........................................................................................................................................</text:p>
      <text:p text:style-name="P6"><text:s text:c="13"/>( podľa § 68 zákona č. 50/1976 Zb. v znení neskorších predpisov a § 11 vyhl. č. <text:s text:c="9"/></text:p>
      <text:p text:style-name="P7"><text:s text:c="14"/>453/2000 Z. z. )</text:p>
      <text:p text:style-name="P8"/>
      <text:p text:style-name="P9"><text:span text:style-name="T10">Stavebník</text:span><text:span text:style-name="T11"><text:s/></text:span>(<text:s/>meno, priezvisko, titul, adresa, u právnickej osoby názov podľa výpisu z obchod. registra, sídlo) : <text:s/>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<text:span text:style-name="T15">Údaje o stavbe :</text:span></text:p>
      <text:p text:style-name="P16">Označenie stavby a časti, ktorej sa zmena týka : 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8">na pozemku parc. č. ......................................... kat. územie ........................................................</text:p>
      <text:p text:style-name="P19">v obci ................................................................. .</text:p>
      <text:p text:style-name="P20"/>
      <text:p text:style-name="P21">Označenie ostatných pozemkov, ktoré sa majú použiť ako stavenisko ( napr. časť verejného priestranstva a pod. ) 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</text:p>
      <text:p text:style-name="P23">Stavebné povolenie na stavbu ( pôvodnú ) bolo vydané ( uviesť povoľujúci orgán ) .................</text:p>
      <text:p text:style-name="P24">.......................................................................................................................................................</text:p>
      <text:p text:style-name="P25">pod číslom ................................................. zo dňa .................................................................... .</text:p>
      <text:p text:style-name="P26"/>
      <text:p text:style-name="P27">K pozemkom, na ktorých je stavba uskutočňovaná, resp. k stavbe, ktorej sa zmeny týkajú má stavebník :</text:p>
      <text:list text:style-name="LFO1" text:continue-numbering="true">
        <text:list-item>
          <text:p text:style-name="P28">vlastnícke právo – list vlastníctva č. ............................................</text:p>
        </text:list-item>
        <text:list-item>
          <text:p text:style-name="P29">iné právo – uviesť aké ......................................................................................................</text:p>
        </text:list-item>
      </text:list>
      <text:p text:style-name="P30"/>
      <text:p text:style-name="P31"><text:span text:style-name="T32">Opis navrhovaných zmien</text:span><text:span text:style-name="T33"><text:s/></text:span>a ich porovnanie so stavebným povolením a overenou projektovou dokumentáciu :</text:p>
      <text:p text:style-name="Základnýtext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/>
      <text:soft-page-break/>
      <text:p text:style-name="P35"><text:span text:style-name="T36">Dôvody navrhovaných zmien<text:s/></text:span><text:span text:style-name="T37">:</text:span><text:s/>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<text:span text:style-name="T40">Zoznam účastníkov konania</text:span><text:span text:style-name="T41"><text:s/></text:span>( fyzické a právnické osoby, ktoré majú vlastnícke alebo iné práva k pozemkom a stavbám a ich práva môžu byť rozhodnutím o zmene stavby pred jej dokončením priamo dotknuté )<text:span text:style-name="T42"><text:s/></text:span><text:span text:style-name="T43">a ich adresy:</text:span><text:span text:style-name="T44"><text:s/></text:span>.........................................................................<text:s/></text:p>
      <text:p text:style-name="Základnýtext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<text:span text:style-name="T46">Údaje o dokumentácii :<text:s/></text:span></text:p>
      <text:p text:style-name="P47">Dokumentáciu zmenu stavby vypracoval ( uviesť oprávnenú – kvalifikovanú osobu, číslo oprávnenia ) 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Prípadné ďalšie údaje podstatné pre rozhodnutie stavebného úradu 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/>
      <text:p text:style-name="P52"/>
      <text:p text:style-name="P53"><text:s text:c="80"/>.....................................................................</text:p>
      <text:p text:style-name="P54"><text:s text:c="96"/><text:span text:style-name="T55">Podpis st</text:span><text:span text:style-name="T56">avebníka</text:span></text:p>
      <text:p text:style-name="P57"><text:s text:c="73"/>( V prípade právnických osôb odtlačok pečiatky <text:s/></text:p>
      <text:p text:style-name="P58"><text:s text:c="76"/>a uviesť meno, priezvisko oprávnenej osoby )</text:p>
      <text:p text:style-name="P59"/>
      <text:p text:style-name="P60"><text:span text:style-name="T61">Súhlas dotknutej osoby so spracovaním osobných údajov :</text:span><text:span text:style-name="T62"><text:s/>Týmto udeľujem podľa zákona<text:s/></text:span></text:p>
      <text:p text:style-name="P63"><text:span text:style-name="T64">č. 122/2013 Z.z. o ochrane osobných údajov a o zmene a doplnení niektorých zákonov v znení neskorších predpisov súhlas obci Dolná Streda</text:span><text:span text:style-name="T65">, s</text:span><text:span text:style-name="T66">o spracovaním mojich osobných údajov, ktoré sú uvedené v tejto žiadosti na účely vydania rozhodnutia a vedenia evidencie žiadosti v súlade s osobitnými právnymi predpismi v oblasti archívnictva a registratúry. Súhlas so spracovaním osobných údajov platí do</text:span><text:span text:style-name="T67"><text:s/>doby jeho písomného odvolania. Tento súhlas je možné kedykoľvek odvolať. Zároveň beriem na vedomie, že práva dotknutej osoby sú upravené zákonom č. 122/2013 Z.z.<text:s/></text:span></text:p>
      <text:p text:style-name="P68"/>
      <text:p text:style-name="P69"><text:span text:style-name="T70">Dňa ....................................................... <text:s text:c="3"/>podpis<text:s/></text:span><text:span text:style-name="T71">.........................................................</text:span></text:p>
      <text:p text:style-name="P72"/>
      <text:p text:style-name="P73"><text:span text:style-name="T74">Prílohy :</text:span></text:p>
      <text:p text:style-name="P75"><text:span text:style-name="T76">1. Projektová dokumentácia stavby v 2 vyhotoveniach, ktorá obsahuje:</text:span></text:p>
      <text:p text:style-name="P77"><text:span text:style-name="T78"><text:s text:c="6"/>- <text:s text:c="4"/>situačné výkresy, ak sa mení vonkajšie pôdorysné alebo výškové usporiadanie stavby</text:span></text:p>
      <text:list text:style-name="LFO1" text:continue-numbering="true">
        <text:list-item>
          <text:p text:style-name="P79"><text:span text:style-name="T80">výkresy v rozsahu požad</text:span><text:span text:style-name="T81">ovanej zmeny</text:span></text:p>
        </text:list-item>
        <text:list-item>
          <text:p text:style-name="P82"><text:span text:style-name="T83">technický popis zmeny stavby a údaje o tom, či zmena bude mať účinok na okolie stavby</text:span></text:p>
        </text:list-item>
        <text:list-item>
          <text:p text:style-name="P84"><text:span text:style-name="T85">doklad o prerokovaní s orgánmi štátnej správy, ktorých záujmov sa zmena dotýka, ak sa také rokovania viedli</text:span></text:p>
        </text:list-item>
        <text:list-item>
          <text:p text:style-name="P86"><text:span text:style-name="T87">súhlas autora pôvodného projektu</text:span></text:p>
        </text:list-item>
      </text:list>
      <text:p text:style-name="P88"><text:span text:style-name="T89">2. Kópiu stavebn</text:span><text:span text:style-name="T90">ého povolenia</text:span></text:p>
      <text:p text:style-name="P91"><text:span text:style-name="T92">3. V prípade zmeny mena stavebníkov doklad o vlastníckom alebo inom práve<text:s/></text:span></text:p>
      <text:p text:style-name="P93"><text:span text:style-name="T94">4. Doklad o zaplatení správneho poplatku v zmysle zákona č. 145/1995 Z. z. o správnych <text:s/></text:span></text:p>
      <text:p text:style-name="P95"><text:span text:style-name="T96"><text:s text:c="4"/>poplatkoch v znení neskorších predpisov (položka č. 60)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U Sered</meta:initial-creator>
    <dc:creator>OCU-4</dc:creator>
    <meta:creation-date>2018-02-01T12:11:00Z</meta:creation-date>
    <dc:date>2018-02-01T12:11:00Z</dc:date>
    <meta:print-date>2018-02-01T12:09:00Z</meta:print-date>
    <meta:template xlink:href="Normal" xlink:type="simple"/>
    <meta:editing-cycles>2</meta:editing-cycles>
    <meta:editing-duration>PT120S</meta:editing-duration>
    <meta:document-statistic meta:page-count="2" meta:paragraph-count="17" meta:word-count="1277" meta:character-count="8542" meta:row-count="60" meta:non-whitespace-character-count="7282"/>
  </office:meta>
</office:document-meta>
</file>