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adpis2" style:family="paragraph">
      <style:text-properties fo:font-size="14pt" style:font-size-asian="14pt"/>
    </style:style>
    <style:style style:name="P3" style:parent-style-name="Nadpis2" style:family="paragraph">
      <style:text-properties fo:font-size="14pt" style:font-size-asian="14pt"/>
    </style:style>
    <style:style style:name="P4" style:parent-style-name="Nadpis2" style:family="paragraph">
      <style:text-properties fo:font-size="14pt" style:font-size-asian="14pt"/>
    </style:style>
    <style:style style:name="T5" style:parent-style-name="Predvolenépísmoodseku" style:family="text">
      <style:text-properties fo:font-size="14pt" style:font-size-asian="14pt"/>
    </style:style>
    <style:style style:name="T6" style:parent-style-name="Predvolenépísmoodseku" style:family="text">
      <style:text-properties fo:font-size="14pt" style:font-size-asian="14pt"/>
    </style:style>
    <style:style style:name="T7" style:parent-style-name="Predvolenépísmoodseku" style:family="text">
      <style:text-properties fo:font-weight="bold" style:font-weight-asian="bold" fo:font-size="16pt" style:font-size-asian="16pt"/>
    </style:style>
    <style:style style:name="T8" style:parent-style-name="Predvolenépísmoodseku" style:family="text">
      <style:text-properties fo:font-weight="bold" style:font-weight-asian="bold" fo:font-size="14pt" style:font-size-asian="14pt"/>
    </style:style>
    <style:style style:name="T9" style:parent-style-name="Predvolenépísmoodseku" style:family="text">
      <style:text-properties fo:font-size="14pt" style:font-size-asian="14pt"/>
    </style:style>
    <style:style style:name="T10" style:parent-style-name="Predvolenépísmoodseku" style:family="text">
      <style:text-properties fo:font-weight="bold" style:font-weight-asian="bold" fo:font-size="14pt" style:font-size-asian="14pt"/>
    </style:style>
    <style:style style:name="T11" style:parent-style-name="Predvolenépísmoodseku" style:family="text">
      <style:text-properties fo:font-weight="bold" style:font-weight-asian="bold" fo:font-size="16pt" style:font-size-asian="16pt"/>
    </style:style>
    <style:style style:name="T12" style:parent-style-name="Predvolenépísmoodseku" style:family="text">
      <style:text-properties fo:font-weight="bold" style:font-weight-asian="bold" fo:font-size="14pt" style:font-size-asian="14pt"/>
    </style:style>
    <style:style style:name="T13" style:parent-style-name="Predvolenépísmoodseku" style:family="text">
      <style:text-properties fo:font-weight="bold" style:font-weight-asian="bold" fo:font-size="14pt" style:font-size-asian="14pt"/>
    </style:style>
    <style:style style:name="T14" style:parent-style-name="Predvolenépísmoodseku" style:family="text">
      <style:text-properties fo:font-weight="bold" style:font-weight-asian="bold" fo:font-size="14pt" style:font-size-asian="14pt"/>
    </style:style>
    <style:style style:name="T15" style:parent-style-name="Predvolenépísmoodseku" style:family="text">
      <style:text-properties fo:font-weight="bold" style:font-weight-asian="bold" fo:font-size="16pt" style:font-size-asian="16pt"/>
    </style:style>
    <style:style style:name="T16" style:parent-style-name="Predvolenépísmoodseku" style:family="text">
      <style:text-properties fo:font-weight="bold" style:font-weight-asian="bold" fo:font-size="14pt" style:font-size-asian="14pt"/>
    </style:style>
    <style:style style:name="T17" style:parent-style-name="Predvolenépísmoodseku" style:family="text">
      <style:text-properties fo:font-weight="bold" style:font-weight-asian="bold" fo:font-size="14pt" style:font-size-asian="14pt"/>
    </style:style>
    <style:style style:name="T18" style:parent-style-name="Predvolenépísmoodseku" style:family="text">
      <style:text-properties fo:font-weight="bold" style:font-weight-asian="bold" fo:font-size="16pt" style:font-size-asian="16pt"/>
    </style:style>
    <style:style style:name="T19" style:parent-style-name="Predvolenépísmoodseku" style:family="text">
      <style:text-properties fo:font-weight="bold" style:font-weight-asian="bold" fo:font-size="16pt" style:font-size-asian="16pt"/>
    </style:style>
    <style:style style:name="T20" style:parent-style-name="Predvolenépísmoodseku" style:family="text">
      <style:text-properties fo:font-weight="bold" style:font-weight-asian="bold" fo:font-size="14pt" style:font-size-asian="14pt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fo:font-size="14pt" style:font-size-asian="14pt"/>
    </style:style>
    <style:style style:name="T23" style:parent-style-name="Predvolenépísmoodseku" style:family="text">
      <style:text-properties fo:font-size="14pt" style:font-size-asian="14pt"/>
    </style:style>
    <style:style style:name="T24" style:parent-style-name="Predvolenépísmoodseku" style:family="text">
      <style:text-properties fo:font-weight="bold" style:font-weight-asian="bold" fo:font-size="14pt" style:font-size-asian="14pt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fo:font-weight="bold" style:font-weight-asian="bold" fo:font-size="11pt" style:font-size-asian="11pt"/>
    </style:style>
    <style:style style:name="T27" style:parent-style-name="Predvolenépísmoodseku" style:family="text">
      <style:text-properties fo:font-size="11pt" style:font-size-asian="11pt"/>
    </style:style>
    <style:style style:name="T28" style:parent-style-name="Predvolenépísmoodseku" style:family="text">
      <style:text-properties fo:font-size="11pt" style:font-size-asian="11pt"/>
    </style:style>
    <style:style style:name="T29" style:parent-style-name="Predvolenépísmoodseku" style:family="text">
      <style:text-properties fo:font-size="11pt" style:font-size-asian="11pt"/>
    </style:style>
    <style:style style:name="P30" style:parent-style-name="Normálny" style:family="paragraph">
      <style:paragraph-properties fo:text-align="justify"/>
      <style:text-properties fo:font-size="11pt" style:font-size-asian="11pt"/>
    </style:style>
    <style:style style:name="P31" style:parent-style-name="Normálny" style:family="paragraph">
      <style:paragraph-properties fo:text-align="justify"/>
    </style:style>
    <style:style style:name="T32" style:parent-style-name="Predvolenépísmoodseku" style:family="text">
      <style:text-properties fo:font-size="11pt" style:font-size-asian="11pt"/>
    </style:style>
    <style:style style:name="T33" style:parent-style-name="Predvolenépísmoodseku" style:family="text">
      <style:text-properties fo:font-size="11pt" style:font-size-asian="11pt"/>
    </style:style>
    <style:style style:name="T34" style:parent-style-name="Predvolenépísmoodseku" style:family="text">
      <style:text-properties fo:font-weight="bold" style:font-weight-asian="bold" fo:font-size="14pt" style:font-size-asian="14pt"/>
    </style:style>
    <style:style style:name="P35" style:parent-style-name="Normálny" style:family="paragraph"/>
    <style:style style:name="P36" style:parent-style-name="Normálny" style:family="paragraph"/>
    <style:style style:name="P37" style:parent-style-name="Normálny" style:family="paragraph"/>
    <style:style style:name="P38" style:parent-style-name="Normálny" style:family="paragraph"/>
    <style:style style:name="P39" style:parent-style-name="Normálny" style:family="paragraph"/>
    <style:style style:name="P40" style:parent-style-name="Normálny" style:family="paragraph"/>
    <style:style style:name="P41" style:parent-style-name="Normálny" style:family="paragraph"/>
    <style:style style:name="P42" style:parent-style-name="Normálny" style:family="paragraph"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</text:p>
      <text:p text:style-name="Normálny"><text:s text:c="90"/>V<text:s/>.............................. dňa....................</text:p>
      <text:h text:style-name="P2" text:outline-level="2"/>
      <text:h text:style-name="P3" text:outline-level="2"/>
      <text:h text:style-name="P4" text:outline-level="2"/>
      <text:h text:style-name="Nadpis2" text:outline-level="2"><text:span text:style-name="T5">Obecný úrad</text:span></text:h>
      <text:h text:style-name="Nadpis3" text:outline-level="3"/>
      <text:h text:style-name="Nadpis3" text:outline-level="3">925 63 Dolná Streda 650</text:h>
      <text:p text:style-name="Normálny"/>
      <text:p text:style-name="Normálny"/>
      <text:p text:style-name="Normálny"/>
      <text:h text:style-name="Nadpis1" text:outline-level="1"><text:span text:style-name="T6">Vec : Návrh na povolenie zmeny v užívaní stavby</text:span></text:h>
      <text:p text:style-name="Normálny"><text:span text:style-name="T7"><text:s text:c="4"/></text:span>.................................................................................................................................................</text:p>
      <text:p text:style-name="Normálny">( podľa § 85 zák. č.50/1976 Zb. v znení neskorších predpisov a § 21 vyhl. č. 453/2000 Z.z.)</text:p>
      <text:p text:style-name="Normálny"/>
      <text:p text:style-name="Normálny"/>
      <text:p text:style-name="Normálny"><text:span text:style-name="T8">Navrhovateľ</text:span><text:span text:style-name="T9"><text:s/></text:span>( meno, priezvisko – názov a adresa – sídlo )<text:s/>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</text:p>
      <text:p text:style-name="Normálny"/>
      <text:p text:style-name="Normálny"><text:span text:style-name="T10">Označenie stavby</text:span><text:span text:style-name="T11"><text:s/></text:span>( podľa údajov katastra nehnuteľností uviesť vlastnícke alebo iné práva k stavbe )<text:s/><text:span text:style-name="T12">:</text:span></text:p>
      <text:p text:style-name="Normálny">druh stavby ................................................ evidenčné číslo stavby ............................................</text:p>
      <text:p text:style-name="Normálny">na pozemku parc. č. <text:s/>.................................. katastrálne územie ..................................................</text:p>
      <text:p text:style-name="Normálny">v obci ..........................................................</text:p>
      <text:p text:style-name="Normálny"/>
      <text:p text:style-name="Normálny"><text:span text:style-name="T13">Doklad o vlastníctve :<text:s/></text:span></text:p>
      <text:p text:style-name="Normálny">List vlastníctva č.........................................</text:p>
      <text:p text:style-name="Normálny">Iné právo – uviesť aké <text:s/>+ doklad ..................................................................................................</text:p>
      <text:p text:style-name="Normálny"/>
      <text:p text:style-name="Normálny"><text:span text:style-name="T14">Údaje o novom spôsobe užívania stavby</text:span><text:s/>( Popis navrhovaných zmien, uviesť zmeny vo<text:s/>využití priestorov z pôvodného účelu na nové využitie)<text:span text:style-name="T15"><text:s/></text:span><text:span text:style-name="T16">:</text:span>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Ide o zmeny v užívaní stavby, ktoré nevyžadujú stavebné úpravy.</text:p>
      <text:p text:style-name="Normálny"/>
      <text:p text:style-name="Normálny">Stavba bola povolená ( uviesť povoľujúci orgán )........................................................................</text:p>
      <text:p text:style-name="Normálny">Pod č.................................................... zo dňa .............................................................................</text:p>
      <text:p text:style-name="Normálny">Kolaudačné rozhodnutie vydal .....................................................................................................</text:p>
      <text:p text:style-name="Normálny">Pod č.<text:s/>.................................................. zo dňa .............................................................................</text:p>
      <text:p text:style-name="Normálny"/>
      <text:p text:style-name="Normálny"/>
      <text:p text:style-name="Normálny"/>
      <text:p text:style-name="Normálny"><text:span text:style-name="T17">Zoznam účastníkov konania, ktorí sú navrhovateľovi známi</text:span><text:span text:style-name="T18"><text:s/></text:span>(uviesť meno, priezvisko, adresu)<text:span text:style-name="T19"><text:s/></text:span><text:span text:style-name="T20">:</text:span>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/>
      <text:p text:style-name="P21"/>
      <text:p text:style-name="Normálny"><text:s text:c="34"/><text:s text:c="39"/></text:p>
      <text:p text:style-name="Normálny"><text:s text:c="65"/>...............................................................................</text:p>
      <text:p text:style-name="Normálny"><text:span text:style-name="T22"><text:s text:c="71"/></text:span><text:span text:style-name="T23"><text:s text:c="2"/></text:span><text:span text:style-name="T24">Podpis navrhovateľa</text:span></text:p>
      <text:p text:style-name="Normálny"><text:s text:c="66"/>(v prípade právnických osôb odtlačok <text:s/>pečiatky</text:p>
      <text:p text:style-name="Normálny"><text:s text:c="68"/>a uviesť meno, priezvisko oprávnenej osoby ) <text:s text:c="8"/><text:s text:c="5"/></text:p>
      <text:p text:style-name="Normálny"/>
      <text:p text:style-name="Normálny"/>
      <text:p text:style-name="P25"><text:span text:style-name="T26">Súhlas dotknutej osoby so spracovaním osobných údajov :</text:span><text:span text:style-name="T27"><text:s/>Týmto udeľujem podľa zákona č. 122/2013 Z.z. o ochrane osobných údajov a o zmene a doplnení niektorých zákonov v znení neskorších predpisov súhlas obci Dolná Streda</text:span><text:span text:style-name="T28">, so spracovaním mojich osobných údajov, ktoré sú uvedené v tejto žiadosti na účely vydania rozhodnutia a vedenia evidencie žiadosti v súlade s osobitnými právnymi predpismi v oblasti archívnictva a registratúry. Súhlas so spracovaním osobných údajov p</text:span><text:span text:style-name="T29">latí do doby jeho písomného odvolania. Tento súhlas je možné kedykoľvek odvolať. Zároveň beriem na vedomie, že práva dotknutej osoby sú upravené zákonom č. 122/2013 Z.z.<text:s/></text:span></text:p>
      <text:p text:style-name="P30"/>
      <text:p text:style-name="P31"><text:span text:style-name="T32">Dňa ....................................................... <text:s text:c="3"/>podpis<text:s/></text:span><text:span text:style-name="T33">.........................................................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><text:span text:style-name="T34">Prílohy :</text:span></text:p>
      <text:list text:style-name="LFO1" text:continue-numbering="true">
        <text:list-item>
          <text:p text:style-name="P35">Dokumentácia s vyznačením pôvodného a navrhovaného spôsobu užívania jednotlivých priestorov stavby, technická správa navrhovaných zmien.</text:p>
        </text:list-item>
        <text:list-item>
          <text:p text:style-name="P36">Doklad preukazujúci vlastnícke alebo iné právo<text:s/>k stavbe, súhlas vlastníka stavby s navrhovanou zmenou v spôsobe jej užívania, ak navrhovateľ nie je vlastníkom stavby.</text:p>
        </text:list-item>
        <text:list-item>
          <text:p text:style-name="P37">Vyjadrenia dotknutých orgánov štátnej správy ( podľa povahy zmeny napr. orgánu ochrany vôd, odpadového hospodárstva, štátneho okresného<text:s/>hygienika, požiarnej ochrany ).</text:p>
        </text:list-item>
        <text:list-item>
          <text:p text:style-name="P38">Záväzné stanovisko obce.</text:p>
        </text:list-item>
        <text:list-item>
          <text:p text:style-name="P39">Revízne správy ( elektro, plyn ) atest žumpy.</text:p>
        </text:list-item>
        <text:list-item>
          <text:p text:style-name="P40">Kolaudačné rozhodnutie alebo stavebné povolenie, z ktorej je zrejmé, na aký účel bola stavba povolená, alebo dokumentácia skutočného prevedenia stavby (<text:s/>pasport stavby ), ak sa iné doklady nezachovali.</text:p>
        </text:list-item>
        <text:list-item>
          <text:p text:style-name="P41">doklad o zaplatení správneho poplatku v zmysle zákona č.145/1995 Z.z. o správnych poplatkoch v znení neskorších predpisov (položka č. 62)</text:p>
        </text:list-item>
      </text:list>
      <text:p text:style-name="Normálny"/>
      <text:p text:style-name="Normálny"><text:s text:c="12"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fals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#000000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Normálny" style:display-name="Normálny" style:family="paragraph">
      <style:text-properties fo:font-size="12pt" style:font-size-asian="12pt" fo:hyphenate="false"/>
    </style:style>
    <style:style style:name="Predvolenépísmoodseku" style:display-name="Predvolené písmo odseku" style:family="text"/>
    <style:style style:name="Čísloriadka" style:display-name="Číslo riadka" style:family="text" style:parent-style-name="Predvolenépísmoodseku"/>
    <style:style style:name="Hypertextovéprepojenie" style:display-name="Hypertextové prepojeni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</dc:title>
    <dc:subject/>
    <meta:initial-creator>MU Sered</meta:initial-creator>
    <dc:creator>OCU-4</dc:creator>
    <meta:creation-date>2018-02-01T07:45:00Z</meta:creation-date>
    <dc:date>2018-02-01T07:46:00Z</dc:date>
    <meta:print-date>2018-01-31T10:46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74" meta:character-count="6519" meta:row-count="46" meta:non-whitespace-character-count="5558"/>
  </office:meta>
</office:document-meta>
</file>