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14pt" style:font-size-asian="14pt"/>
    </style:style>
    <style:style style:name="P3" style:parent-style-name="Normálny" style:family="paragraph">
      <style:text-properties fo:font-weight="bold" style:font-weight-asian="bold" fo:font-size="16pt" style:font-size-asian="16pt"/>
    </style:style>
    <style:style style:name="P4" style:parent-style-name="Normálny" style:family="paragraph">
      <style:text-properties fo:font-weight="bold" style:font-weight-asian="bold" fo:font-size="14pt" style:font-size-asian="14pt"/>
    </style:style>
    <style:style style:name="T5" style:parent-style-name="Predvolenépísmoodseku" style:family="text">
      <style:text-properties fo:font-weight="bold" style:font-weight-asian="bold" fo:font-size="14pt" style:font-size-asian="14pt"/>
    </style:style>
    <style:style style:name="T6" style:parent-style-name="Predvolenépísmoodseku" style:family="text">
      <style:text-properties fo:font-weight="bold" style:font-weight-asian="bold" fo:font-size="14pt" style:font-size-asian="14pt"/>
    </style:style>
    <style:style style:name="T7" style:parent-style-name="Predvolenépísmoodseku" style:family="text">
      <style:text-properties fo:font-weight="bold" style:font-weight-asian="bold" fo:font-size="14pt" style:font-size-asian="14pt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text-properties fo:font-weight="bold" style:font-weight-asian="bold" fo:font-size="14pt" style:font-size-asian="14pt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/>
    <style:style style:name="P17" style:parent-style-name="Normálny" style:family="paragraph"/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fo:font-size="11pt" style:font-size-asian="11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fo:font-size="14pt" style:font-size-asian="14pt"/>
    </style:style>
    <style:style style:name="T24" style:parent-style-name="Predvolenépísmoodseku" style:family="text">
      <style:text-properties fo:font-size="12pt" style:font-size-asian="12pt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fo:font-weight="bold" style:font-weight-asian="bold" fo:font-size="11pt" style:font-size-asian="11pt"/>
    </style:style>
    <style:style style:name="T29" style:parent-style-name="Predvolenépísmoodseku" style:family="text">
      <style:text-properties fo:font-size="11pt" style:font-size-asian="11pt"/>
    </style:style>
    <style:style style:name="T30" style:parent-style-name="Predvolenépísmoodseku" style:family="text">
      <style:text-properties fo:font-size="11pt" style:font-size-asian="11pt"/>
    </style:style>
    <style:style style:name="T31" style:parent-style-name="Predvolenépísmoodseku" style:family="text">
      <style:text-properties fo:font-size="11pt" style:font-size-asian="11pt"/>
    </style:style>
    <style:style style:name="T32" style:parent-style-name="Predvolenépísmoodseku" style:family="text">
      <style:text-properties fo:font-size="11pt" style:font-size-asian="11pt"/>
    </style:style>
    <style:style style:name="T33" style:parent-style-name="Predvolenépísmoodseku" style:family="text">
      <style:text-properties fo:font-size="11pt" style:font-size-asian="11pt"/>
    </style:style>
    <style:style style:name="P34" style:parent-style-name="Normálny" style:family="paragraph">
      <style:paragraph-properties fo:text-align="justify"/>
      <style:text-properties fo:font-size="11pt" style:font-size-asian="11pt"/>
    </style:style>
    <style:style style:name="P35" style:parent-style-name="Normálny" style:family="paragraph">
      <style:paragraph-properties fo:text-align="justify"/>
      <style:text-properties fo:font-size="11pt" style:font-size-asian="11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fo:font-size="11pt" style:font-size-asian="11pt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text-properties fo:font-weight="bold" style:font-weight-asian="bold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Normálny" style:family="paragraph"/>
    <style:style style:name="P44" style:parent-style-name="Normálny" style:family="paragraph"/>
    <style:style style:name="P45" style:parent-style-name="Normálny" style:family="paragraph"/>
    <style:style style:name="P46" style:parent-style-name="Normálny" style:family="paragraph"/>
    <style:style style:name="P47" style:parent-style-name="Normálny" style:family="paragraph"/>
    <style:style style:name="P48" style:parent-style-name="Normálny" style:family="paragraph"/>
    <style:style style:name="P49" style:parent-style-name="Normálny" style:family="paragraph">
      <style:paragraph-properties fo:margin-left="0.5in">
        <style:tab-stops/>
      </style:paragraph-properties>
    </style:style>
    <style:style style:name="P50" style:parent-style-name="Normálny" style:family="paragraph">
      <style:paragraph-properties fo:margin-left="0.5in">
        <style:tab-stops/>
      </style:paragraph-properties>
    </style:style>
    <style:style style:name="P51" style:parent-style-name="Normálny" style:family="paragraph">
      <style:paragraph-properties fo:margin-left="0.5in">
        <style:tab-stops/>
      </style:paragraph-properties>
    </style:style>
    <style:style style:name="P52" style:parent-style-name="Normálny" style:family="paragraph">
      <style:paragraph-properties fo:margin-left="0.5in">
        <style:tab-stops/>
      </style:paragraph-properties>
    </style:style>
    <style:style style:name="P53" style:parent-style-name="Normálny" style:family="paragraph">
      <style:paragraph-properties fo:margin-left="0.5in">
        <style:tab-stops/>
      </style:paragraph-properties>
    </style:style>
    <style:style style:name="P54" style:parent-style-name="Normálny" style:family="paragraph"/>
    <style:style style:name="P55" style:parent-style-name="Normálny" style:family="paragraph">
      <style:paragraph-properties fo:margin-left="0.5in">
        <style:tab-stops/>
      </style:paragraph-properties>
    </style:style>
    <style:style style:name="P56" style:parent-style-name="Normálny" style:family="paragraph">
      <style:paragraph-properties fo:margin-left="0.5in">
        <style:tab-stops/>
      </style:paragraph-properties>
    </style:style>
    <style:style style:name="P57" style:parent-style-name="Normálny" style:family="paragraph">
      <style:paragraph-properties fo:margin-left="0.5in">
        <style:tab-stops/>
      </style:paragraph-properties>
    </style:style>
    <style:style style:name="P58" style:parent-style-name="Normálny" style:family="paragraph">
      <style:paragraph-properties fo:margin-left="0.5in">
        <style:tab-stops/>
      </style:paragraph-properties>
    </style:style>
    <style:style style:name="P59" style:parent-style-name="Normálny" style:family="paragraph">
      <style:paragraph-properties fo:margin-left="0.5in">
        <style:tab-stops/>
      </style:paragraph-properties>
    </style:style>
    <style:style style:name="P60" style:parent-style-name="Normálny" style:family="paragraph">
      <style:paragraph-properties fo:margin-left="0.5in">
        <style:tab-stops/>
      </style:paragraph-properties>
    </style:style>
    <style:style style:name="P61" style:parent-style-name="Normálny" style:family="paragraph">
      <style:paragraph-properties fo:margin-left="0.5in">
        <style:tab-stops/>
      </style:paragraph-properties>
    </style:style>
    <style:style style:name="P62" style:parent-style-name="Normálny" style:family="paragraph">
      <style:paragraph-properties fo:margin-left="0.5in">
        <style:tab-stops/>
      </style:paragraph-properties>
    </style:style>
    <style:style style:name="P63" style:parent-style-name="Normálny" style:family="paragraph">
      <style:paragraph-properties fo:margin-left="0.5in">
        <style:tab-stops/>
      </style:paragraph-properties>
    </style:style>
    <style:style style:name="P64" style:parent-style-name="Normálny" style:family="paragraph">
      <style:paragraph-properties fo:margin-left="0.5in">
        <style:tab-stops/>
      </style:paragraph-properties>
    </style:style>
    <style:style style:name="P65" style:parent-style-name="Normálny" style:family="paragraph">
      <style:text-properties fo:font-size="16pt" style:font-size-asian="16pt"/>
    </style:style>
  </office:automatic-styles>
  <office:body>
    <office:text text:use-soft-page-breaks="true">
      <text:p text:style-name="P1"/>
      <text:p text:style-name="Normálny"><text:s text:c="77"/>V .............................. dňa ..............................</text:p>
      <text:h text:style-name="Nadpis2" text:outline-level="2"/>
      <text:h text:style-name="Nadpis2" text:outline-level="2"/>
      <text:h text:style-name="Nadpis2" text:outline-level="2">Obecný úrad</text:h>
      <text:p text:style-name="Normálny"/>
      <text:p text:style-name="Normálny"><text:span text:style-name="T2">925 63 Dolná Streda 650</text:span></text:p>
      <text:p text:style-name="P3"/>
      <text:p text:style-name="P4"/>
      <text:p text:style-name="Normálny"><text:span text:style-name="T5">Vec : Návrh na vydanie rozhodnutia o umiestnení stavby</text:span><text:span text:style-name="T6"><text:s/>:</text:span></text:p>
      <text:p text:style-name="Normálny"><text:span text:style-name="T7"><text:s text:c="10"/>......................................................................................................................</text:span></text:p>
      <text:p text:style-name="P8">(podľa § 35 ods. 1 zákona č. 50/1976 Zb. o územnom plánovaní a stavebnom poriadku (stavebný zákon) v znení neskorších predpisov a § 3 vyhlášky č. 453/2000 Z.z., ktorou sa vykonávajú niektoré ustanovenia stavebného zákona)</text:p>
      <text:p text:style-name="P9"/>
      <text:p text:style-name="P10"/>
      <text:p text:style-name="Normálny"><text:span text:style-name="T11">Meno, priezvisko a adresa navrhovateľa :</text:span></text:p>
      <text:p text:style-name="Normálny">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</text:p>
      <text:p text:style-name="P12"/>
      <text:p text:style-name="Normálny"><text:span text:style-name="T13">Druh a stručný popis stavby :</text:span></text:p>
      <text:p text:style-name="Normálny">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Normálny"><text:span text:style-name="T14">Miesto stavby :</text:span></text:p>
      <text:p text:style-name="Normálny">Pozemok parc. č. ................................... kat. úz. .........................................................................</text:p>
      <text:p text:style-name="Normálny">V obci ........................................................ , doterajšie využitie pozemku, na ktorom sa<text:s/></text:p>
      <text:p text:style-name="Normálny">navrhuje umiestnenie stavby ........................................................................................................</text:p>
      <text:p text:style-name="Normálny"/>
      <text:p text:style-name="Normálny"><text:span text:style-name="T15">Vlastnícke právo :</text:span></text:p>
      <text:p text:style-name="Normálny">Navrhovateľ má k pozemku, na ktorom<text:s/>sa navrhuje umiestniť stavba :</text:p>
      <text:list text:style-name="LFO1" text:continue-numbering="true">
        <text:list-item>
          <text:p text:style-name="P16">vlastnícke právo, list vlastníctva č. .....................................</text:p>
        </text:list-item>
        <text:list-item>
          <text:p text:style-name="P17">iné právo , <text:s/>...........................................................................</text:p>
        </text:list-item>
      </text:list>
      <text:p text:style-name="Normálny"/>
      <text:p text:style-name="Normálny"><text:span text:style-name="T18">Zoznam účastníkov konania</text:span><text:s/>( právnických a fyzických osôb a ich adresy)<text:s/><text:span text:style-name="T19">:</text:span>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P20"><text:span text:style-name="T21"><text:s text:c="5"/></text:span></text:p>
      <text:p text:style-name="P22"><text:s text:c="37"/><text:s text:c="51"/>...................................................</text:p>
      <text:h text:style-name="Nadpis1" text:outline-level="1"><text:span text:style-name="T23"><text:s text:c="79"/></text:span><text:span text:style-name="T24">Podpis navrhovateľa</text:span></text:h>
      <text:p text:style-name="Normálny"><text:s text:c="54"/><text:s text:c="30"/>V prípade právnických osôb pečiatka</text:p>
      <text:p text:style-name="Normálny"><text:s text:c="79"/>a uviesť meno, priezvisko oprávnenej osoby</text:p>
      <text:p text:style-name="P25"/>
      <text:p text:style-name="P26"/>
      <text:soft-page-break/>
      <text:p text:style-name="P27"><text:span text:style-name="T28">Súhlas dotknutej osoby so spracovaním osobných údajov :</text:span><text:span text:style-name="T29"><text:s/>Týmto udeľ</text:span><text:span text:style-name="T30">ujem podľa zákona č. 122/2013 Z.z. o ochrane osobných údajov a o zmene a doplnení niektorých zákonov v znení neskorších predpisov súhlas obci Dolná Streda</text:span><text:span text:style-name="T31">, so spracovaním mojich osobných údajov, ktoré sú uvedené v tejto žiad</text:span><text:span text:style-name="T32">osti na účely vydania rozhodnutia a vedenia evidencie žiadosti v súlade s osobitnými právnymi predpismi v oblasti archívnictva a registratúry. Súhlas so spracovaním osobných údajov platí do doby jeho písomného odvolania. Tento súhlas je možné kedykoľvek od</text:span><text:span text:style-name="T33">volať. Zároveň beriem na vedomie, že práva dotknutej osoby sú upravené zákonom č. 122/2013 Z.z.<text:s/></text:span></text:p>
      <text:p text:style-name="P34"/>
      <text:p text:style-name="P35"/>
      <text:p text:style-name="P36"><text:span text:style-name="T37">Dňa ....................................................... <text:s text:c="3"/>podpis .........................................................</text:span></text:p>
      <text:p text:style-name="P38"/>
      <text:p text:style-name="P39"/>
      <text:p text:style-name="P40"/>
      <text:p text:style-name="P41"/>
      <text:p text:style-name="Normálny"><text:span text:style-name="T42">Prílohy ku žiadosti :</text:span></text:p>
      <text:p text:style-name="Normálny"/>
      <text:list text:style-name="LFO2" text:continue-numbering="true">
        <text:list-item>
          <text:p text:style-name="P43">doklady s uvedením vlastníckych alebo iných práv k pozemkom, ktorých sa územné rozhodnutie týka, originál kópie z katastrálnej mapy</text:p>
        </text:list-item>
        <text:list-item>
          <text:p text:style-name="P44">situačný výkres súčasného stavu územia na podklade katastrálnej mapy so zakreslením predmetu územného rozhodnutia a jeho<text:s/>polohy s vyznačením väzieb na okolie (kópia z katastrálnej <text:s/>mapy)</text:p>
        </text:list-item>
        <text:list-item>
          <text:p text:style-name="P45">dokumentácia pre územné rozhodnutie v dvoch vyhotoveniach vypracovaná oprávnenou osobou resp. osobou s príslušným odborným vzdelaním</text:p>
        </text:list-item>
        <text:list-item>
          <text:p text:style-name="P46">záverečné stanovisko o posúdení vplyvu stavby alebo činnosti na životné prostredie alebo rozhodnutie zo zisťovacieho konania, ak bolo vydané</text:p>
        </text:list-item>
        <text:list-item>
          <text:p text:style-name="P47">údaje o sprístupnení právoplatného rozhodnutia vydaného v zisťovacom konaní a záverečného stanoviska na webovom sídle orgánu, ktorý ho vydal, ak bolo ohľadom územia vydané</text:p>
        </text:list-item>
        <text:list-item>
          <text:p text:style-name="P48">rozhodnutia, stanoviská, vyjadrenia, súhlasy, posúdenia alebo iné opatrenia dotknutých orgánov štátnej správy a obce</text:p>
        </text:list-item>
      </text:list>
      <text:p text:style-name="P49">(záväzné stanovisko obce k investičnej činnosti,</text:p>
      <text:p text:style-name="P50">rozhodnutie Regionálneho úradu verejného zdravotníctva so sídlom v Galante, vyjadrenie Okresného <text:s/>riaditeľstva hasičského a záchranného zboru v Galante,</text:p>
      <text:p text:style-name="P51">vyjadrenia Okresný úrad Galanta, odbor starostlivosti o životné prostredie (OV, OH, OPaK, OO),</text:p>
      <text:p text:style-name="P52">vyjadrenie Krajského pamiatkového úradu v Trnave, Cukrová 1, 917 01 Trnava,</text:p>
      <text:p text:style-name="P53">vyjadrenia správcov sietí )</text:p>
      <text:list text:style-name="LFO2" text:continue-numbering="true">
        <text:list-item>
          <text:p text:style-name="P54">doklad <text:s/>o zaplatení správneho poplatku v zmysle zákona č.145/1995 Z. z. o správnych poplatkoch v znení neskorších predpisov (položka č. 59)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</dc:title>
    <dc:subject/>
    <meta:initial-creator>MU Sered</meta:initial-creator>
    <dc:creator>OCU-4</dc:creator>
    <meta:creation-date>2018-02-01T10:23:00Z</meta:creation-date>
    <dc:date>2018-02-01T10:23:00Z</dc:date>
    <meta:print-date>2018-02-01T10:21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17" meta:character-count="5470" meta:row-count="38" meta:non-whitespace-character-count="4663"/>
  </office:meta>
</office:document-meta>
</file>