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3pt" style:font-size-asian="13pt"/>
    </style:style>
    <style:style style:name="T3" style:parent-style-name="Predvolenépísmoodseku" style:family="text">
      <style:text-properties fo:font-size="13pt" style:font-size-asian="13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" style:parent-style-name="Predvolenépísmoodseku" style:family="text">
      <style:text-properties fo:font-size="11pt" style:font-size-asian="11pt"/>
    </style:style>
    <style:style style:name="T22" style:parent-style-name="Predvolenépísmoodseku" style:family="text">
      <style:text-properties fo:font-size="11pt" style:font-size-asian="11pt"/>
    </style:style>
    <style:style style:name="P23" style:parent-style-name="Normálny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/>
      <text:p text:style-name="Normálny"><text:s text:c="101"/>V .................... dňa ..................</text:p>
      <text:p text:style-name="Normálny"/>
      <text:p text:style-name="Normálny"/>
      <text:p text:style-name="Normálny">Obecný <text:s/>úrad</text:p>
      <text:p text:style-name="Normálny"/>
      <text:p text:style-name="Normálny">925 63 Dolná Streda 650</text:p>
      <text:p text:style-name="Normálny"/>
      <text:p text:style-name="Normálny"/>
      <text:p text:style-name="Normálny"/>
      <text:p text:style-name="Normálny"/>
      <text:h text:style-name="Nadpis1" text:outline-level="1"><text:span text:style-name="T2">Vec : Žiadosť o vyjadrenie</text:span><text:span text:style-name="T3"><text:s/>k <text:s/>reklamnej stavbe</text:span></text:h>
      <text:p text:style-name="Normálny"/>
      <text:p text:style-name="Normálny">................................................................................................................................................</text:p>
      <text:p text:style-name="P4"><text:span text:style-name="T5">meno, priezvisko (názov) a adresa (sídlo) žiadateľa</text:span></text:p>
      <text:p text:style-name="Normálny"/>
      <text:p text:style-name="Normálny">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>.................................................................................................................................................</text:p>
      <text:p text:style-name="P6"><text:span text:style-name="T7">druh, účel a čas trvania reklamnej stavby</text:span></text:p>
      <text:p text:style-name="Normálny"/>
      <text:p text:style-name="Normálny"/>
      <text:p text:style-name="Normálny">.................................................................................................................................................</text:p>
      <text:p text:style-name="P8"><text:span text:style-name="T9">označenie stavby, parcelné číslo pozemku na ktorom sa má stavba<text:s/></text:span><text:span text:style-name="T10">umiestniť</text:span></text:p>
      <text:p text:style-name="Normálny"/>
      <text:p text:style-name="Normálny"/>
      <text:p text:style-name="Normálny">..................................................................................................................................................</text:p>
      <text:p text:style-name="P11"><text:span text:style-name="T12">vlastnícke alebo iné právo k pozemku (uviesť aké)</text:span></text:p>
      <text:p text:style-name="Normálny"/>
      <text:p text:style-name="Normálny"/>
      <text:p text:style-name="P13"/>
      <text:p text:style-name="Normálny"><text:s text:c="6"/></text:p>
      <text:p text:style-name="Normálny"><text:s text:c="92"/>..............................................</text:p>
      <text:p text:style-name="Normálny"><text:s text:c="100"/>podpis, (právnické osoby</text:p>
      <text:p text:style-name="Normálny"><text:s text:c="100"/>odtlačok pečiatky a meno</text:p>
      <text:p text:style-name="Normálny"><text:s text:c="100"/>oprávnenej osoby)</text:p>
      <text:p text:style-name="P14"/>
      <text:p text:style-name="P15"/>
      <text:p text:style-name="P16"/>
      <text:p text:style-name="P17"/>
      <text:p text:style-name="Normálny"><text:span text:style-name="T18">p</text:span><text:span text:style-name="T19">rílohy :</text:span></text:p>
      <text:list text:style-name="LFO1" text:continue-numbering="true">
        <text:list-item>
          <text:p text:style-name="P20"><text:span text:style-name="T21">dokumentácia obsahujúca návrh reklamnej stavby a jednoduchý náčrt jeho umiestnenia v primeranej mierke (číslo stĺpa verejného osvetlenia), technický opis konštrukčného riešenia vrátane údajov o vhodnosti použitých materiálov z hľadiska bezpečnosti</text:span><text:span text:style-name="T22">, stability a mechanickej odolnosti nosnej konštrukcie a jej upevnenia, ak ide o svetelné zariadenie – technický opis spôsobu jeho napojenia na elektrické vedenie</text:span>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lačivo - reklama</dc:title>
    <meta:initial-creator>Ing. Zdena Švehlová</meta:initial-creator>
    <dc:creator>OCU-4</dc:creator>
    <meta:creation-date>2018-02-01T12:32:00Z</meta:creation-date>
    <dc:date>2018-02-01T12:32:00Z</dc:date>
    <meta:print-date>2018-02-01T12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33" meta:row-count="15" meta:non-whitespace-character-count="1819"/>
  </office:meta>
</office:document-meta>
</file>